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B30EC298B236D60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4c082f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eca45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19fdbe" officeooo:paragraph-rsid="0019fdb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rsid="001ad344" officeooo:paragraph-rsid="001dd384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11" style:family="paragraph" style:parent-style-name="Standard">
      <style:text-properties style:font-name="Verdana" officeooo:paragraph-rsid="000b3db9" style:font-name-complex="Verdan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2fd6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rsid="00232971" officeooo:paragraph-rsid="00232971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80e260" style:font-size-asian="11pt" style:font-name-complex="Verdana" style:font-size-complex="11pt"/>
    </style:style>
    <style:style style:name="T8" style:family="text">
      <style:text-properties style:font-name="Verdana" fo:font-size="11pt" officeooo:rsid="005b4f60" style:font-size-asian="11pt" style:font-name-complex="Verdana" style:font-size-complex="11pt"/>
    </style:style>
    <style:style style:name="T9" style:family="text">
      <style:text-properties style:font-name="Verdana" fo:font-size="11pt" officeooo:rsid="006e35e1" style:font-size-asian="11pt" style:font-name-complex="Verdana" style:font-size-complex="11pt"/>
    </style:style>
    <style:style style:name="T10" style:family="text">
      <style:text-properties style:font-name="Verdana" fo:font-size="11pt" officeooo:rsid="0068c7ca" style:font-size-asian="11pt" style:font-name-complex="Verdana" style:font-size-complex="11pt"/>
    </style:style>
    <style:style style:name="T11" style:family="text">
      <style:text-properties style:font-name="Verdana" fo:font-size="11pt" officeooo:rsid="007d6507" style:font-size-asian="11pt" style:font-name-complex="Verdana" style:font-size-complex="11pt"/>
    </style:style>
    <style:style style:name="T12" style:family="text">
      <style:text-properties style:font-name="Verdana" fo:font-size="11pt" officeooo:rsid="00144723" style:font-size-asian="11pt" style:font-name-complex="Verdana" style:font-size-complex="11pt"/>
    </style:style>
    <style:style style:name="T13" style:family="text">
      <style:text-properties style:font-name="Verdana" fo:font-size="11pt" officeooo:rsid="008eecbc" style:font-size-asian="11pt" style:font-name-complex="Verdana" style:font-size-complex="11pt"/>
    </style:style>
    <style:style style:name="T14" style:family="text">
      <style:text-properties style:font-name="Verdana" fo:font-size="11pt" officeooo:rsid="00141053" style:font-size-asian="11pt" style:font-name-complex="Verdana" style:font-size-complex="11pt"/>
    </style:style>
    <style:style style:name="T15" style:family="text">
      <style:text-properties style:font-name="Verdana" fo:font-size="11pt" officeooo:rsid="0061d7c3" style:font-size-asian="11pt" style:font-name-complex="Verdana" style:font-size-complex="11pt"/>
    </style:style>
    <style:style style:name="T16" style:family="text">
      <style:text-properties style:font-name="Verdana" fo:font-size="11pt" officeooo:rsid="00822f67" style:font-size-asian="11pt" style:font-name-complex="Verdana" style:font-size-complex="11pt"/>
    </style:style>
    <style:style style:name="T17" style:family="text">
      <style:text-properties style:font-name="Verdana" fo:font-size="11pt" officeooo:rsid="0093610e" style:font-size-asian="11pt" style:font-name-complex="Verdana" style:font-size-complex="11pt"/>
    </style:style>
    <style:style style:name="T18" style:family="text">
      <style:text-properties style:font-name="Verdana" fo:font-size="11pt" officeooo:rsid="0014c72e" style:font-size-asian="11pt" style:font-name-complex="Verdana" style:font-size-complex="11pt"/>
    </style:style>
    <style:style style:name="T19" style:family="text">
      <style:text-properties style:font-name="Verdana" fo:font-size="11pt" officeooo:rsid="001a8016" style:font-size-asian="11pt" style:font-name-complex="Verdana" style:font-size-complex="11pt"/>
    </style:style>
    <style:style style:name="T20" style:family="text">
      <style:text-properties style:font-name="Verdana" fo:font-size="11pt" officeooo:rsid="001dd384" style:font-size-asian="11pt" style:font-name-complex="Verdana" style:font-size-complex="11pt"/>
    </style:style>
    <style:style style:name="T21" style:family="text">
      <style:text-properties style:font-name="Verdana" fo:font-size="11pt" officeooo:rsid="0021af8f" style:font-size-asian="11pt" style:font-name-complex="Verdana" style:font-size-complex="11pt"/>
    </style:style>
    <style:style style:name="T22" style:family="text">
      <style:text-properties style:font-name="Verdana" fo:font-size="11pt" officeooo:rsid="0022fd68" style:font-size-asian="11pt" style:font-name-complex="Verdana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21af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405515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22fd6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86a553" style:font-weight-asian="bold"/>
    </style:style>
    <style:style style:name="T34" style:family="text">
      <style:text-properties fo:font-weight="bold" officeooo:rsid="00669328" style:font-weight-asian="bold"/>
    </style:style>
    <style:style style:name="T35" style:family="text">
      <style:text-properties fo:font-weight="bold" officeooo:rsid="00919845" style:font-weight-asian="bold"/>
    </style:style>
    <style:style style:name="T36" style:family="text">
      <style:text-properties fo:font-weight="bold" officeooo:rsid="005c600e" style:font-weight-asian="bold"/>
    </style:style>
    <style:style style:name="T37" style:family="text">
      <style:text-properties fo:font-weight="bold" officeooo:rsid="0014c72e" style:font-weight-asian="bold"/>
    </style:style>
    <style:style style:name="T38" style:family="text">
      <style:text-properties fo:font-weight="bold" officeooo:rsid="0019fdbe" style:font-weight-asian="bold"/>
    </style:style>
    <style:style style:name="T39" style:family="text">
      <style:text-properties fo:font-weight="bold" officeooo:rsid="0022fd68" style:font-weight-asian="bold"/>
    </style:style>
    <style:style style:name="T40" style:family="text">
      <style:text-properties officeooo:rsid="0021af8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YECTO DE COMUNICACI<text:span text:style-name="T40">Ó</text:span>N <text:s/>N<text:span text:style-name="T40">º</text:span> <text:span text:style-name="T3">31989</text:span> –<text:span text:style-name="T4">CD–FJV</text:span></text:p>
      <text:p text:style-name="P10">DICTAMEN</text:p>
      <text:p text:style-name="P10"/>
      <text:p text:style-name="P10"/>
      <text:p text:style-name="P11"/>
      <text:p text:style-name="P5">Diputados y Diputadas de Santa Fe:</text:p>
      <text:p text:style-name="P5"/>
      <text:p text:style-name="P12"><text:span text:style-name="T5">La Comisión de Asuntos Constitucionales y Legislación General ha considerado el proyecto de comunicación Nº </text:span><text:span text:style-name="T6">3</text:span><text:span text:style-name="T21">1989</text:span><text:span text:style-name="T7">– CD – </text:span><text:span text:style-name="T21">FJV</text:span><text:span text:style-name="T5">, </text:span><text:span text:style-name="T8">de autoría </text:span><text:span text:style-name="T23"><text:s/>de</text:span><text:span text:style-name="T24">l</text:span><text:span text:style-name="T23"> </text:span><text:span text:style-name="T27">D</text:span><text:span text:style-name="T25">iputad</text:span><text:span text:style-name="T27">o</text:span><text:span text:style-name="T25"> </text:span><text:span text:style-name="T28">Cavallero</text:span><text:span text:style-name="T26">,</text:span><text:span text:style-name="T25"> por el cual </text:span><text:span text:style-name="T29">solicita disponga informar sobre aspectos relacionados con los convenios firmados en el año 2010 y aprobado por decreto provincial nº 2945/10, entre el Ministerio de Seguridad, el Instituto de Seguridad P</text:span><text:span text:style-name="T30">ú</text:span><text:span text:style-name="T29">blica (I.Se.P), la UNL y la UNR, a los fines de crear la carrera universitaria de "Licenciatura en Seguridad", destinado a agentes de las fuerzas de seguridad</text:span><text:span text:style-name="T31">;</text:span><text:span text:style-name="T5"> y, </text:span><text:span text:style-name="T9">atento a</text:span><text:span text:style-name="T10"> </text:span><text:span text:style-name="T22">que cuenta con dictamen de la Comisión de <text:s/>Seguridad Pública; y, por </text:span><text:span text:style-name="T11"><text:s/></text:span><text:span text:style-name="T5">las razones </text:span><text:span text:style-name="T12">expuestas </text:span><text:span text:style-name="T18">en sus fundamentos</text:span><text:span text:style-name="T13"> </text:span><text:span text:style-name="T14">y las </text:span><text:span text:style-name="T5">que podrá dar el miembro informante, esta Comisión ha resuelto</text:span><text:span text:style-name="T15"> </text:span><text:span text:style-name="T16"><text:s/></text:span><text:span text:style-name="T22">adherir al texto emitido por la Comisión precedente,</text:span><text:span text:style-name="T19"> </text:span><text:span text:style-name="T17">aconseja</text:span><text:span text:style-name="T22">ndo</text:span><text:span text:style-name="T20"> <text:s/></text:span><text:span text:style-name="T22">su aprobación</text:span><text:span text:style-name="T17">.</text:span></text:p>
      <text:p text:style-name="P9"/>
      <text:p text:style-name="P8"><text:span text:style-name="T32">Sala de la Comisión: </text:span><text:span text:style-name="T33"><text:s/></text:span><text:span text:style-name="T38"><text:s text:c="2"/></text:span><text:span text:style-name="T39">31</text:span><text:span text:style-name="T38"> <text:s text:c="3"/></text:span><text:span text:style-name="T32"><text:s/></text:span><text:span text:style-name="T34">de <text:s/></text:span><text:span text:style-name="T37"><text:s/></text:span><text:span text:style-name="T39">Agosto </text:span><text:span text:style-name="T36"><text:s/>de 201</text:span><text:span text:style-name="T35">7</text:span><text:span text:style-name="T36">.-</text:span></text:p>
      <text:p text:style-name="P6"/>
      <text:p text:style-name="P7"/>
      <text:p text:style-name="P14">Firmantes: Galassi, Di Pollina, Bacarella, Fernandez, Ayala, Boscarol, Rubeo, Nicotra y Henn</text:p>
      <text:p text:style-name="P4"/>
      <text:p text:style-name="P3"><draw:frame draw:style-name="fr1" draw:name="Imagen1" text:anchor-type="char" svg:x="13.801cm" svg:y="23.79cm" svg:width="2.069cm" svg:height="1.228cm" draw:z-index="1"><draw:image xlink:href="Pictures/1000000000000123000000ADB30EC298B236D6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2:03:15.706133653</dc:date>
    <meta:print-date>2017-06-01T10:09:25.881427691</meta:print-date>
    <meta:editing-cycles>61</meta:editing-cycles>
    <meta:editing-duration>PT2H49M30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181" meta:character-count="1168" meta:non-whitespace-character-count="974"/>
  </office:meta>
</office:document-meta>
</file>